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6381" table:default-cell-style-name="ce11"/>
        <table:table-row table:style-name="ro1">
          <table:table-cell office:value-type="string" table:style-name="ce2">
            <text:p>ACER CAMPANIA - OIV di ACER</text:p>
          </table:table-cell>
          <table:table-cell office:value-type="string" table:style-name="ce3">
            <text:p>COMPENSI ANNESSI ALLA CARICA ANNO 2024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5">
            <text:p>In carica dal 17 Gennaio 2024</text:p>
          </table:table-cell>
          <table:table-cell office:value-type="string" table:style-name="ce6">
            <text:p>Compenso annuo corrisposto (2024)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7">
            <text:p>TARANTINO PAOLO (*)</text:p>
          </table:table-cell>
          <table:table-cell office:value-type="currency" office:value="11065.51" table:style-name="ce8">
            <text:p>11.065,51 €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7">
            <text:p>ESPOSITO PAOLO (**)</text:p>
          </table:table-cell>
          <table:table-cell office:value-type="currency" office:value="9476.7000000000007" table:style-name="ce8">
            <text:p>9.476,70 €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7">
            <text:p>ELIA ANTONIA (**)</text:p>
          </table:table-cell>
          <table:table-cell office:value-type="currency" office:value="11250" table:style-name="ce8">
            <text:p>11.250,00 €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12">
            <text:p><text:span text:style-name="T2">(*)</text:span><text:s/><text:span text:style-name="T2">Presidente</text:span><text:s text:c="2"/>dell'OIV di ACER<text:s text:c="2"/><text:span text:style-name="T2">(**)</text:span><text:s text:c="2"/>Componente dell'OIV di ACER</text:p>
          </table:table-cell>
          <table:covered-table-cell/>
          <table:table-cell table:style-name="ce10"/>
          <table:table-cell table:number-columns-repeated="16381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196850393700787in" fo:margin-right="0.196850393700787in" fo:margin-bottom="0in"/>
      </style:header-style>
      <style:footer-style>
        <style:header-footer-properties fo:min-height="0.6299212598425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ompensi amministratori 2024.xlsx</dc:title>
    <meta:initial-creator>nucci</meta:initial-creator>
    <dc:creator>Maria Delle Curti</dc:creator>
    <meta:creation-date>2025-07-08T10:51:07Z</meta:creation-date>
    <dc:date>2025-12-02T14:04:04Z</dc:date>
    <meta:print-date>2025-07-11T13:44:23Z</meta:print-date>
    <meta:user-defined meta:name="Created" meta:value-type="date">2025-01-22T00:00:00Z</meta:user-defined>
    <meta:user-defined meta:name="Creator">PScript5.dll Version 5.2.2</meta:user-defined>
    <meta:user-defined meta:name="LastSaved" meta:value-type="date">2025-07-08T00:00:00Z</meta:user-defined>
    <meta:user-defined meta:name="Producer">GPL Ghostscript 9.06</meta:user-defined>
  </office:meta>
</office:document-meta>
</file>