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57.5pt" style:use-optimal-row-height="true" fo:break-before="auto"/>
    </style:style>
    <style:style style:name="ro3" style:family="table-row">
      <style:table-row-properties style:row-height="189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NOME E COGNOME</text:p>
          </table:table-cell>
          <table:table-cell office:value-type="string" table:style-name="ce2">
            <text:p>ESTREMI ATTO DI CONFERIMENTO</text:p>
          </table:table-cell>
          <table:table-cell office:value-type="string" table:style-name="ce2">
            <text:p>DURATA DELL'INCARICO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COMPENSO LORDO</text:p>
          </table:table-cell>
          <table:table-cell office:value-type="string" table:style-name="ce2">
            <text:p>INFORMAZIONE DELL'INCARICA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Arch. Luigi Orefice</text:p>
          </table:table-cell>
          <table:table-cell office:value-type="string" table:style-name="ce4">
            <text:p>Determina Dirigenziale nr. 122 del 14/05/2024, Racc. 411/2024</text:p>
          </table:table-cell>
          <table:table-cell table:style-name="ce4"/>
          <table:table-cell office:value-type="string" table:style-name="ce4">
            <text:p>"<text:span text:style-name="T2">Valutazione e stima di immobili di proprietà ACER nel Comune di Avellino a sensi dell'art. 50 comma 1 lett.b D.Lgs. n. 36/2023 nell'ambito del Ricorso in opposizione innanzi la Corte di Giustizia Tributaria di Primo Grado di Avellino …omissis...</text:span>"</text:p>
          </table:table-cell>
          <table:table-cell office:value-type="currency" office:value="25376" table:style-name="ce5">
            <text:p>25.376,00 €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Prof. Avv. Paolo Emilio Salvia</text:p>
          </table:table-cell>
          <table:table-cell office:value-type="string" table:style-name="ce4">
            <text:p>Determina Dirigenziale nr. 40 del 26/11/2024, Racc. nr. 945/2024</text:p>
          </table:table-cell>
          <table:table-cell table:style-name="ce4"/>
          <table:table-cell office:value-type="string" table:style-name="ce4">
            <text:p>Assistenza e Consulenza giuridica ad ACER nello svolgimento della fase di esecuzione e attuazione del disposto giudiziale di cui alla sentenza TAR Campania n. 7059/2023 resa nel giudizio di Ottemperanza ACER c/ Comune di Napoli per l'esecuzione del giudicato di cui alla sentenza n. 2852/2018 TAR Campania</text:p>
          </table:table-cell>
          <table:table-cell office:value-type="currency" office:value="8537.27" table:style-name="ce5">
            <text:p>8.537,27 €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4">
            <text:p>Studio Legale P&amp;I Guccione e Associati</text:p>
          </table:table-cell>
          <table:table-cell office:value-type="string" table:style-name="ce4">
            <text:p>Determina Dirigenziale nr. 27 del 12/02/202, Racc. nr. 121/2025</text:p>
          </table:table-cell>
          <table:table-cell office:value-type="string" table:style-name="ce4">
            <text:p>24 mesi</text:p>
          </table:table-cell>
          <table:table-cell office:value-type="string" table:style-name="ce4">
            <text:p>Incarico di consulenza e supporto giuridico - legale in materia di contrattualistica pubblica</text:p>
          </table:table-cell>
          <table:table-cell office:value-type="currency" office:value="83740.800000000003" table:style-name="ce5">
            <text:p>83.740,80 €</text:p>
          </table:table-cell>
          <table:table-cell table:style-name="ce4"/>
          <table:table-cell table:number-columns-repeated="16378"/>
        </table:table-row>
        <table:table-row table:number-rows-repeated="1048572" table:style-name="ro5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17in" fo:margin-right="0.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17in" fo:margin-right="0.24in" fo:margin-bottom="0in"/>
      </style:header-style>
      <style:footer-style>
        <style:header-footer-properties fo:min-height="0.45in" fo:margin-left="0.17in" fo:margin-right="0.24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Maria Delle Curti</dc:creator>
    <meta:creation-date>2006-09-16T00:00:00Z</meta:creation-date>
    <dc:date>2025-07-11T14:30:14Z</dc:date>
    <meta:print-date>2025-07-11T13:43:36Z</meta:print-date>
  </office:meta>
</office:document-meta>
</file>