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5E62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4C505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<text:span text:style-name="T2">Compensi Dirigenti ACER Campania<text:s/></text:span><text:span text:style-name="T3">anno 2024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7">
            <text:p><text:span text:style-name="T1">ACER</text:span><text:s/>Campani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office:value-type="string" table:style-name="ce3">
            <text:p><text:span text:style-name="T4">Retribuzione lorda annua corrisposta</text:span></text:p>
          </table:table-cell>
          <table:table-cell office:value-type="string" table:style-name="ce4">
            <text:p>Premi per obiettivi (erogati nel 2024 per obiettivi anno 2023)</text:p>
          </table:table-cell>
          <table:table-cell office:value-type="string" table:style-name="ce5">
            <text:p><text:span text:style-name="T4">Rimborsi KM</text:span></text:p>
          </table:table-cell>
          <table:table-cell office:value-type="string" table:style-name="ce3">
            <text:p><text:span text:style-name="T4">Polizze assicurative dirigenti</text:span></text:p>
          </table:table-cell>
          <table:table-cell office:value-type="string" table:style-name="ce3">
            <text:p><text:span text:style-name="T4">Spese piè di lista rimborsate nel 2024</text:span></text:p>
          </table:table-cell>
          <table:table-cell office:value-type="string" table:style-name="ce6">
            <text:p>Arretrati contrattuali dirigenti <text:s/>CCNL 16/07/2024 - 2019/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vv. Tommaselli Monica</text:p>
          </table:table-cell>
          <table:table-cell office:value-type="currency" office:value="93638.48" table:formula="msoxl:=48015.13+45623.35" table:style-name="ce7">
            <text:p><text:s/>€ 93.638,48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271.5" table:style-name="ce7">
            <text:p><text:s/>€ 271,50<text:s/></text:p>
          </table:table-cell>
          <table:table-cell office:value-type="currency" office:value="4946.54" table:style-name="ce7">
            <text:p><text:s/>€ 4.946,5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g. D'Alessio Giuseppe</text:p>
          </table:table-cell>
          <table:table-cell office:value-type="currency" office:value="93638.48" table:formula="msoxl:=48015.13+45623.35" table:style-name="ce7">
            <text:p><text:s/>€ 93.638,48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720.52" table:style-name="ce7">
            <text:p><text:s/>€ 720,52<text:s/></text:p>
          </table:table-cell>
          <table:table-cell office:value-type="currency" office:value="2358.66" table:style-name="ce7">
            <text:p><text:s/>€ 2.358,6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g. Luisi Lorenzo</text:p>
          </table:table-cell>
          <table:table-cell office:value-type="currency" office:value="93638.48" table:formula="msoxl:=48015.13+45623.35" table:style-name="ce7">
            <text:p><text:s/>€ 93.638,48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ott. Schiavo Luigi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10898.72" table:style-name="ce9">
            <text:p><text:s/>€ 10.898,7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Ing. Ctrisci Carmine</text:p>
          </table:table-cell>
          <table:table-cell office:value-type="currency" office:value="50120.063999999998" table:style-name="ce9">
            <text:p><text:s/>€ 50.120,06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685.82" table:style-name="ce9">
            <text:p><text:s/>€ 685,82<text:s/></text:p>
          </table:table-cell>
          <table:table-cell office:value-type="currency" office:value="2218.66" table:style-name="ce9">
            <text:p><text:s/>€ 2.218,6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Ing. Boscaino Danilo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3549" table:style-name="ce12">
            <text:p><text:s/>€ 3.549,0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Ing. Caggiano Carlo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2559" table:style-name="ce12">
            <text:p><text:s/>€ 2.559,0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Dott. Festa Mario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4388" table:style-name="ce12">
            <text:p><text:s/>€ 4.388,0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Ing. Paolo Vincenzo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8750" table:style-name="ce12">
            <text:p><text:s/>€ 8.75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Dr.ssaPercuoco Rosa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2252" table:style-name="ce12">
            <text:p><text:s/>€ 2.252,0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oeta Rosa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2552" table:style-name="ce12">
            <text:p><text:s/>€ 2.552,00<text:s/>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ompensi dirigenti  2024.xlsx</dc:title>
    <meta:initial-creator>nucci</meta:initial-creator>
    <dc:creator>Maria Delle Curti</dc:creator>
    <meta:creation-date>2025-07-08T11:10:30Z</meta:creation-date>
    <dc:date>2025-07-11T14:58:20Z</dc:date>
    <meta:user-defined meta:name="Created" meta:value-type="date">2025-01-23T00:00:00Z</meta:user-defined>
    <meta:user-defined meta:name="Creator">PScript5.dll Version 5.2.2</meta:user-defined>
    <meta:user-defined meta:name="LastSaved" meta:value-type="date">2025-07-08T00:00:00Z</meta:user-defined>
    <meta:user-defined meta:name="Producer">GPL Ghostscript 9.06</meta:user-defined>
  </office:meta>
</office:document-meta>
</file>