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wrap-option="wrap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style-name="ce2">
            <text:p>ACER CAMPANIA - CDA</text:p>
          </table:table-cell>
          <table:table-cell office:value-type="string" table:number-columns-spanned="2" table:number-rows-spanned="1" table:style-name="ce18">
            <text:p>COMPENSI ANNESSI ALLA CARICA ANNO 2024</text:p>
          </table:table-cell>
          <table:covered-table-cell/>
          <table:table-cell table:style-name="ce3"/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Compenso lordo annuo corrisposto (2024)</text:p>
          </table:table-cell>
          <table:table-cell office:value-type="string" table:style-name="ce7">
            <text:p>Spese per viaggi di servizio e missioni<text:s/><text:span text:style-name="T2">ex art. 14 DLS 33/2013 e Regolamento Del. Nr. 46/104 seduta del 17/12/2021</text:span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8">
            <text:p>Dott. Lebro David (*)</text:p>
          </table:table-cell>
          <table:table-cell office:value-type="currency" office:value="76800" table:style-name="ce9">
            <text:p>76.800,00 €</text:p>
          </table:table-cell>
          <table:table-cell office:value-type="currency" office:value="1355" table:style-name="ce9">
            <text:p>1.355,00 €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8">
            <text:p>Arch. De Roberto Bianca (**)</text:p>
          </table:table-cell>
          <table:table-cell office:value-type="currency" office:value="28800" table:style-name="ce9">
            <text:p>28.800,00 €</text:p>
          </table:table-cell>
          <table:table-cell table:style-name="ce11"/>
          <table:table-cell table:style-name="ce10"/>
          <table:table-cell table:number-columns-repeated="16380"/>
        </table:table-row>
        <table:table-row table:style-name="ro1">
          <table:table-cell office:value-type="string" table:style-name="ce8">
            <text:p>Ing. Raucci Carlo (**)</text:p>
          </table:table-cell>
          <table:table-cell office:value-type="currency" office:value="28800" table:style-name="ce9">
            <text:p>28.800,00 €</text:p>
          </table:table-cell>
          <table:table-cell table:style-name="ce11"/>
          <table:table-cell table:style-name="ce10"/>
          <table:table-cell table:number-columns-repeated="16380"/>
        </table:table-row>
        <table:table-row table:style-name="ro1">
          <table:table-cell office:value-type="string" table:style-name="ce8">
            <text:p>Avv. Pagnotta Giuseppe (**)</text:p>
          </table:table-cell>
          <table:table-cell office:value-type="currency" office:value="28800" table:style-name="ce9">
            <text:p>28.800,00 €</text:p>
          </table:table-cell>
          <table:table-cell office:value-type="currency" office:value="316.5" table:style-name="ce9">
            <text:p>316,50 €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8">
            <text:p>Avv. Impegno Leonardo (**)</text:p>
          </table:table-cell>
          <table:table-cell office:value-type="string" table:style-name="ce11">
            <text:p>28,800,00 €</text:p>
          </table:table-cell>
          <table:table-cell office:value-type="currency" office:value="975.5" table:style-name="ce9">
            <text:p>975,50 €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0"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17">
            <text:p><text:span text:style-name="T3">(*)</text:span><text:s/><text:span text:style-name="T3">Presidente</text:span><text:s text:c="2"/><text:span text:style-name="T3">CdA</text:span><text:s/><text:span text:style-name="T3">(**)</text:span><text:s text:c="2"/><text:span text:style-name="T3">Consigliere</text:span><text:s text:c="2"/><text:span text:style-name="T3">CdA</text:span><text:s/></text:p>
          </table:table-cell>
          <table:covered-table-cell table:number-columns-repeated="2"/>
          <table:table-cell table:style-name="ce15"/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2992125984252in" fo:margin-left="0.196850393700787in" fo:margin-right="0.196850393700787in" fo:margin-bottom="0in"/>
      </style:header-style>
      <style:footer-style>
        <style:header-footer-properties fo:min-height="0.6299212598425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Compensi amministratori 2024.xlsx</dc:title>
    <meta:initial-creator>nucci</meta:initial-creator>
    <dc:creator>Maria Delle Curti</dc:creator>
    <meta:creation-date>2025-07-08T10:51:07Z</meta:creation-date>
    <dc:date>2025-07-11T14:26:44Z</dc:date>
    <meta:print-date>2025-07-11T13:44:23Z</meta:print-date>
    <meta:user-defined meta:name="Created" meta:value-type="date">2025-01-22T00:00:00Z</meta:user-defined>
    <meta:user-defined meta:name="Creator">PScript5.dll Version 5.2.2</meta:user-defined>
    <meta:user-defined meta:name="LastSaved" meta:value-type="date">2025-07-08T00:00:00Z</meta:user-defined>
    <meta:user-defined meta:name="Producer">GPL Ghostscript 9.06</meta:user-defined>
  </office:meta>
</office:document-meta>
</file>