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family-generic="roman"/>
    </style:style>
    <style:style style:name="ce11" style:family="table-cell" style:parent-style-name="Valuta" style:data-style-name="N3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Valuta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family-generic="roman"/>
    </style:style>
    <style:style style:name="ce13" style:family="table-cell" style:parent-style-name="Valuta" style:data-style-name="N34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ACER Campania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6">
            <text:p><text:span text:style-name="T1">Retribuzione lorda annua corrisposta</text:span></text:p>
          </table:table-cell>
          <table:table-cell office:value-type="string" table:style-name="ce8">
            <text:p><text:span text:style-name="T1">Premi per obiettivi (erogati nel 2024 per obiettivi anno 2023)</text:span></text:p>
          </table:table-cell>
          <table:table-cell office:value-type="string" table:style-name="ce8">
            <text:p><text:span text:style-name="T1">Rimborsi KM</text:span></text:p>
          </table:table-cell>
          <table:table-cell office:value-type="string" table:style-name="ce7">
            <text:p><text:span text:style-name="T1">Polizze assicurative dirigenti</text:span></text:p>
          </table:table-cell>
          <table:table-cell office:value-type="string" table:style-name="ce7">
            <text:p><text:span text:style-name="T1">Spese piè di lista rimborsate nel 2024</text:span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Avv. Palagi Giuliano</text:p>
          </table:table-cell>
          <table:table-cell office:value-type="currency" office:value="192000" table:style-name="ce9">
            <text:p><text:s/>192.000,00 €<text:s/>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style-name="ce3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pensi DG  2024.xlsx</dc:title>
    <meta:initial-creator>nucci</meta:initial-creator>
    <dc:creator>Maria Delle Curti</dc:creator>
    <meta:creation-date>2025-07-08T11:12:15Z</meta:creation-date>
    <dc:date>2025-07-11T14:59:19Z</dc:date>
    <meta:user-defined meta:name="Created" meta:value-type="date">2025-05-30T00:00:00Z</meta:user-defined>
    <meta:user-defined meta:name="Creator">PScript5.dll Version 5.2.2</meta:user-defined>
    <meta:user-defined meta:name="LastSaved" meta:value-type="date">2025-07-08T00:00:00Z</meta:user-defined>
    <meta:user-defined meta:name="Producer">GPL Ghostscript 9.06</meta:user-defined>
  </office:meta>
</office:document-meta>
</file>